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 Math" fo:font-size="16pt" style:text-underline-style="solid" style:text-underline-width="auto" style:text-underline-color="font-color" fo:font-weight="bold" officeooo:rsid="001f5284" officeooo:paragraph-rsid="001f528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 Math" fo:font-size="16pt" fo:font-style="normal" style:text-underline-style="solid" style:text-underline-width="auto" style:text-underline-color="font-color" fo:font-weight="bold" officeooo:rsid="002e962a" officeooo:paragraph-rsid="002e962a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 Math" fo:font-size="14pt" style:text-underline-style="solid" style:text-underline-width="auto" style:text-underline-color="font-color" fo:font-weight="normal" officeooo:rsid="00257b56" officeooo:paragraph-rsid="00257b5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 Math" fo:font-size="14pt" style:text-underline-style="solid" style:text-underline-width="auto" style:text-underline-color="font-color" fo:font-weight="bold" officeooo:rsid="002ac1bf" officeooo:paragraph-rsid="002ac1b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 Math" fo:font-size="14pt" style:text-underline-style="solid" style:text-underline-width="auto" style:text-underline-color="font-color" fo:font-weight="bold" officeooo:rsid="002ac1bf" officeooo:paragraph-rsid="002ef3e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 Math" fo:font-size="14pt" style:text-underline-style="solid" style:text-underline-width="auto" style:text-underline-color="font-color" fo:font-weight="bold" officeooo:rsid="002ef3e9" officeooo:paragraph-rsid="002ef3e9" style:font-size-asian="14pt" style:font-weight-asian="bold" style:font-size-complex="14pt" style:font-weight-complex="bold"/>
    </style:style>
    <style:style style:name="P7" style:family="paragraph" style:parent-style-name="Standard" style:list-style-name="L11">
      <style:paragraph-properties fo:text-align="justify" style:justify-single-word="false"/>
      <style:text-properties style:font-name="Cambria Math" fo:font-size="14pt" style:text-underline-style="solid" style:text-underline-width="auto" style:text-underline-color="font-color" fo:font-weight="bold" officeooo:rsid="002ef3e9" officeooo:paragraph-rsid="002ef3e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 Math" fo:font-size="14pt" style:text-underline-style="solid" style:text-underline-width="auto" style:text-underline-color="font-color" fo:font-weight="bold" officeooo:rsid="002512f7" officeooo:paragraph-rsid="002512f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 Math" fo:font-size="14pt" style:text-underline-style="solid" style:text-underline-width="auto" style:text-underline-color="font-color" fo:font-weight="bold" officeooo:rsid="00298d08" officeooo:paragraph-rsid="00298d0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133fe6" officeooo:paragraph-rsid="00133fe6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mbria Math" fo:font-size="14pt" style:text-underline-style="none" fo:font-weight="normal" officeooo:rsid="0015797f" officeooo:paragraph-rsid="0015797f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mbria Math" fo:font-size="14pt" style:text-underline-style="none" fo:font-weight="normal" officeooo:rsid="0016a2c4" officeooo:paragraph-rsid="0016a2c4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mbria Math" fo:font-size="14pt" style:text-underline-style="none" fo:font-weight="normal" officeooo:rsid="0016a2c4" officeooo:paragraph-rsid="00171303" style:font-size-asian="14pt" style:font-weight-asian="normal" style:font-size-complex="14pt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Cambria Math" fo:font-size="14pt" style:text-underline-style="none" fo:font-weight="normal" officeooo:rsid="0016a2c4" officeooo:paragraph-rsid="002e962a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mbria Math" fo:font-size="14pt" style:text-underline-style="none" fo:font-weight="normal" officeooo:rsid="001f5fa4" officeooo:paragraph-rsid="001f5fa4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mbria Math" fo:font-size="14pt" style:text-underline-style="none" fo:font-weight="normal" officeooo:rsid="0029b3f3" officeooo:paragraph-rsid="0029b3f3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mbria Math" fo:font-size="14pt" style:text-underline-style="none" fo:font-weight="normal" officeooo:rsid="00171303" officeooo:paragraph-rsid="0017130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171303" officeooo:paragraph-rsid="00171303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mbria Math" fo:font-size="14pt" style:text-underline-style="none" fo:font-weight="normal" officeooo:rsid="001f9991" officeooo:paragraph-rsid="001f9991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ambria Math" fo:font-size="14pt" style:text-underline-style="none" fo:font-weight="normal" officeooo:rsid="00298d08" officeooo:paragraph-rsid="0029b3f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298d08" officeooo:paragraph-rsid="0029b3f3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Cambria Math" fo:font-size="14pt" style:text-underline-style="none" fo:font-weight="normal" officeooo:rsid="002512f7" officeooo:paragraph-rsid="002512f7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Cambria Math" fo:font-size="14pt" style:text-underline-style="none" fo:font-weight="normal" officeooo:rsid="00257b56" officeooo:paragraph-rsid="00257b56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Cambria Math" fo:font-size="14pt" style:text-underline-style="none" fo:font-weight="normal" officeooo:rsid="0028d7c7" officeooo:paragraph-rsid="0028d7c7" style:font-size-asian="14pt" style:font-weight-asian="normal" style:font-size-complex="14pt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Cambria Math" fo:font-size="14pt" style:text-underline-style="none" fo:font-weight="normal" officeooo:rsid="00295941" officeooo:paragraph-rsid="00295941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295941" officeooo:paragraph-rsid="0029594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2ca4c7" officeooo:paragraph-rsid="002ca4c7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2ca4c7" officeooo:paragraph-rsid="002ef3e9" style:font-size-asian="14pt" style:font-weight-asian="normal" style:font-size-complex="14pt" style:font-weight-complex="normal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Cambria Math" fo:font-size="14pt" style:text-underline-style="none" fo:font-weight="normal" officeooo:rsid="002ac1bf" officeooo:paragraph-rsid="002ac1bf" style:font-size-asian="14pt" style:font-weight-asian="normal" style:font-size-complex="14pt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Cambria Math" fo:font-size="14pt" style:text-underline-style="none" fo:font-weight="normal" officeooo:rsid="002ac1bf" officeooo:paragraph-rsid="002ef3e9" style:font-size-asian="14pt" style:font-weight-asian="normal" style:font-size-complex="14pt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Cambria Math" fo:font-size="14pt" style:text-underline-style="none" fo:font-weight="normal" officeooo:rsid="002ac1bf" officeooo:paragraph-rsid="0033fcc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2ac1bf" officeooo:paragraph-rsid="002ac1b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mbria Math" fo:font-size="14pt" style:text-underline-style="none" fo:font-weight="normal" officeooo:rsid="002ac1bf" officeooo:paragraph-rsid="0033fccc" style:font-size-asian="14pt" style:font-weight-asian="normal" style:font-size-complex="14pt" style:font-weight-complex="normal"/>
    </style:style>
    <style:style style:name="P34" style:family="paragraph" style:parent-style-name="Standard" style:list-style-name="L11">
      <style:paragraph-properties fo:text-align="justify" style:justify-single-word="false"/>
      <style:text-properties style:font-name="Cambria Math" fo:font-size="14pt" style:text-underline-style="none" fo:font-weight="normal" officeooo:rsid="002ef3e9" officeooo:paragraph-rsid="002ef3e9" style:font-size-asian="14pt" style:font-weight-asian="normal" style:font-size-complex="14pt" style:font-weight-complex="normal"/>
    </style:style>
    <style:style style:name="P35" style:family="paragraph" style:parent-style-name="Standard" style:list-style-name="L12">
      <style:paragraph-properties fo:text-align="justify" style:justify-single-word="false"/>
      <style:text-properties style:font-name="Cambria Math" fo:font-size="14pt" style:text-underline-style="none" fo:font-weight="normal" officeooo:rsid="002ef3e9" officeooo:paragraph-rsid="002ef3e9" style:font-size-asian="14pt" style:font-weight-asian="normal" style:font-size-complex="14pt" style:font-weight-complex="normal"/>
    </style:style>
    <style:style style:name="P36" style:family="paragraph" style:parent-style-name="Standard" style:list-style-name="L13">
      <style:paragraph-properties fo:text-align="justify" style:justify-single-word="false"/>
      <style:text-properties style:font-name="Cambria Math" fo:font-size="14pt" style:text-underline-style="none" fo:font-weight="normal" officeooo:rsid="002ef3e9" officeooo:paragraph-rsid="002ef3e9" style:font-size-asian="14pt" style:font-weight-asian="normal" style:font-size-complex="14pt" style:font-weight-complex="normal"/>
    </style:style>
    <style:style style:name="P37" style:family="paragraph" style:parent-style-name="Standard" style:list-style-name="L11">
      <style:paragraph-properties fo:text-align="justify" style:justify-single-word="false"/>
      <style:text-properties style:font-name="Cambria Math" fo:font-size="14pt" style:text-underline-style="none" fo:font-weight="normal" officeooo:rsid="003010e7" officeooo:paragraph-rsid="003010e7" style:font-size-asian="14pt" style:font-weight-asian="normal" style:font-size-complex="14pt" style:font-weight-complex="normal"/>
    </style:style>
    <style:style style:name="P38" style:family="paragraph" style:parent-style-name="Standard" style:list-style-name="L12">
      <style:paragraph-properties fo:text-align="justify" style:justify-single-word="false"/>
      <style:text-properties style:font-name="Cambria Math" fo:font-size="14pt" style:text-underline-style="none" fo:font-weight="normal" officeooo:rsid="003010e7" officeooo:paragraph-rsid="003010e7" style:font-size-asian="14pt" style:font-weight-asian="normal" style:font-size-complex="14pt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normal" officeooo:rsid="001f5284" officeooo:paragraph-rsid="00295941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6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normal" officeooo:rsid="001f5284" officeooo:paragraph-rsid="00240905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normal" officeooo:rsid="001f5284" officeooo:paragraph-rsid="0033fccc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normal" officeooo:rsid="002e962a" officeooo:paragraph-rsid="002e962a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bold" officeooo:rsid="00295941" officeooo:paragraph-rsid="00295941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bold" officeooo:rsid="00295941" officeooo:paragraph-rsid="0033fccc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bold" officeooo:rsid="001f5284" officeooo:paragraph-rsid="001f5284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solid" style:text-underline-width="auto" style:text-underline-color="font-color" fo:font-weight="bold" officeooo:rsid="002e962a" officeooo:paragraph-rsid="002e962a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 style:list-style-name="L6">
      <style:paragraph-properties fo:text-align="justify" style:justify-single-word="false"/>
      <style:text-properties style:font-name="Cambria Math" fo:font-size="14pt" fo:font-style="normal" style:text-underline-style="none" fo:font-weight="normal" officeooo:rsid="00240905" officeooo:paragraph-rsid="00240905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5">
      <style:paragraph-properties fo:text-align="justify" style:justify-single-word="false"/>
      <style:text-properties style:font-name="Cambria Math" fo:font-size="14pt" fo:font-style="normal" style:text-underline-style="none" fo:font-weight="normal" officeooo:rsid="00240905" officeooo:paragraph-rsid="0033fccc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6">
      <style:paragraph-properties fo:text-align="justify" style:justify-single-word="false"/>
      <style:text-properties style:font-name="Cambria Math" fo:font-size="14pt" fo:font-style="normal" style:text-underline-style="none" fo:font-weight="normal" officeooo:rsid="00295941" officeooo:paragraph-rsid="00295941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7">
      <style:paragraph-properties fo:text-align="justify" style:justify-single-word="false"/>
      <style:text-properties style:font-name="Cambria Math" fo:font-size="14pt" fo:font-style="normal" style:text-underline-style="none" fo:font-weight="normal" officeooo:rsid="00295941" officeooo:paragraph-rsid="00295941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none" fo:font-weight="normal" officeooo:rsid="00295941" officeooo:paragraph-rsid="002ef3e9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Cambria Math" fo:font-size="14pt" fo:font-style="normal" style:text-underline-style="none" fo:font-weight="normal" officeooo:rsid="00295941" officeooo:paragraph-rsid="0033fccc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6">
      <style:paragraph-properties fo:text-align="justify" style:justify-single-word="false"/>
      <style:text-properties style:font-name="Cambria Math" fo:font-size="14pt" fo:font-style="normal" style:text-underline-style="none" fo:font-weight="normal" officeooo:rsid="001f5284" officeooo:paragraph-rsid="00295941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5">
      <style:paragraph-properties fo:text-align="justify" style:justify-single-word="false"/>
      <style:text-properties style:font-name="Cambria Math" fo:font-size="14pt" fo:font-style="normal" style:text-underline-style="none" fo:font-weight="normal" officeooo:rsid="001f5284" officeooo:paragraph-rsid="0033fccc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Cambria Math" fo:font-size="14pt" fo:font-style="normal" style:text-underline-style="none" fo:font-weight="normal" officeooo:rsid="0015797f" officeooo:paragraph-rsid="002e962a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8">
      <style:paragraph-properties fo:text-align="justify" style:justify-single-word="false"/>
      <style:text-properties style:font-name="Cambria Math" fo:font-size="14pt" fo:font-style="normal" style:text-underline-style="none" fo:font-weight="normal" officeooo:rsid="0016a2c4" officeooo:paragraph-rsid="002e962a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Cambria Math" fo:font-size="14pt" fo:font-style="normal" style:text-underline-style="none" fo:font-weight="normal" officeooo:rsid="0016a2c4" officeooo:paragraph-rsid="002e962a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Cambria Math" fo:font-size="14pt" fo:font-style="normal" style:text-underline-style="none" fo:font-weight="normal" officeooo:rsid="002e962a" officeooo:paragraph-rsid="002e962a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 style:list-style-name="L9">
      <style:paragraph-properties fo:text-align="justify" style:justify-single-word="false"/>
      <style:text-properties style:font-name="Cambria Math" fo:font-size="14pt" fo:font-style="normal" style:text-underline-style="none" fo:font-weight="normal" officeooo:rsid="002e962a" officeooo:paragraph-rsid="002e962a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none" fo:font-weight="normal" officeooo:rsid="002e962a" officeooo:paragraph-rsid="00240905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8">
      <style:paragraph-properties fo:text-align="justify" style:justify-single-word="false"/>
      <style:text-properties style:font-name="Cambria Math" fo:font-size="14pt" fo:font-style="normal" style:text-underline-style="none" fo:font-weight="normal" officeooo:rsid="002e962a" officeooo:paragraph-rsid="002e962a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10">
      <style:paragraph-properties fo:text-align="justify" style:justify-single-word="false"/>
      <style:text-properties style:font-name="Cambria Math" fo:font-size="14pt" fo:font-style="normal" style:text-underline-style="none" fo:font-weight="normal" officeooo:rsid="002ef3e9" officeooo:paragraph-rsid="002ef3e9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Cambria Math" fo:font-size="14pt" fo:font-style="normal" style:text-underline-style="none" fo:font-weight="normal" officeooo:rsid="002ac1bf" officeooo:paragraph-rsid="002ef3e9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ambria Math" fo:font-size="24pt" style:text-underline-style="solid" style:text-underline-width="auto" style:text-underline-color="font-color" fo:font-weight="bold" officeooo:rsid="00133fe6" officeooo:paragraph-rsid="00133fe6" style:font-size-asian="24pt" style:font-weight-asian="bold" style:font-size-complex="24pt" style:font-weight-complex="bold"/>
    </style:style>
    <style:style style:name="T1" style:family="text">
      <style:text-properties officeooo:rsid="00147f01"/>
    </style:style>
    <style:style style:name="T2" style:family="text">
      <style:text-properties officeooo:rsid="0016a2c4"/>
    </style:style>
    <style:style style:name="T3" style:family="text">
      <style:text-properties officeooo:rsid="00171303"/>
    </style:style>
    <style:style style:name="T4" style:family="text">
      <style:text-properties officeooo:rsid="001f5284"/>
    </style:style>
    <style:style style:name="T5" style:family="text">
      <style:text-properties officeooo:rsid="001f5fa4"/>
    </style:style>
    <style:style style:name="T6" style:family="text">
      <style:text-properties officeooo:rsid="00201591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40905"/>
    </style:style>
    <style:style style:name="T9" style:family="text">
      <style:text-properties style:text-underline-style="none" officeooo:rsid="00295941"/>
    </style:style>
    <style:style style:name="T10" style:family="text">
      <style:text-properties officeooo:rsid="00257b56"/>
    </style:style>
    <style:style style:name="T11" style:family="text">
      <style:text-properties officeooo:rsid="00295941"/>
    </style:style>
    <style:style style:name="T12" style:family="text">
      <style:text-properties officeooo:rsid="003010e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f5fa4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bold" officeooo:rsid="001f5284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1f5fa4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Péče o jizvu <text:span text:style-name="T4">po porodu a</text:span> císařském řezu</text:p>
      <text:p text:style-name="P1">Jizva po císařském řezu</text:p>
      <text:p text:style-name="P10">Máte za sebou velkou břišní operaci, <text:span text:style-name="T1">po které Vám zůstala jizva. Tuto jizvu už budete mít na celý život a aby Vám nedělala žádné problémy, je potřeba o jizvu správně pečovat. Proto bychom Vám rády daly několik doporučení.</text:span></text:p>
      <text:p text:style-name="P8">0. - 10. den</text:p>
      <text:list xml:id="list3858109082" text:style-name="L1">
        <text:list-item>
          <text:p text:style-name="P11">Jednou z nejdůležitější věcí je jizvu přijmout. Sebepřijetí není nic jednoduchého, <text:span text:style-name="T2">může to trvat nějaký čas, ale nic nevzdávejte. Blízký kontakt s vaším miminkem Vám k tomu může pomoci</text:span></text:p>
        </text:list-item>
        <text:list-item>
          <text:p text:style-name="P12">nebojte se na jizvu sáhnout( první dny po operaci můžete přes náplast nebo košili)</text:p>
        </text:list-item>
        <text:list-item>
          <text:p text:style-name="P15">okolí jizvy můžeme začít jemně masírovat,ne jizvu samotnou!</text:p>
        </text:list-item>
        <text:list-item>
          <text:p text:style-name="P12">velmi důležitý je dech do jizvy</text:p>
        </text:list-item>
        <text:list-item>
          <text:p text:style-name="P12">jizva potřebuje být v čistotě a na vzduchu, proto ji pravidelně sprchujte a nechte větrat</text:p>
        </text:list-item>
        <text:list-item>
          <text:p text:style-name="P12">jizvu můžete hydratovat-rozprašovačem s vodou nebo hydroláty( růže, heřmánek)</text:p>
        </text:list-item>
        <text:list-item>
          <text:p text:style-name="P16">vstávejte přes bok</text:p>
        </text:list-item>
        <text:list-item>
          <text:p text:style-name="P12">pijte dostatek tekutin</text:p>
        </text:list-item>
        <text:list-item>
          <text:p text:style-name="P12">nenoste stahovací prádlo</text:p>
        </text:list-item>
        <text:list-item>
          <text:p text:style-name="P13">jezte nedráždivou stravu, <text:span text:style-name="T3">vhodné jsou kostní vývary, zelenina nebo vláknina, které nám pomáhají ke správné regeneraci jizvy</text:span></text:p>
        </text:list-item>
        <text:list-item>
          <text:p text:style-name="P13">vyvarujte se zácpě</text:p>
        </text:list-item>
        <text:list-item>
          <text:p text:style-name="P17">vstávejte vždy přes bok a jizvu si přidržujte</text:p>
        </text:list-item>
        <text:list-item>
          <text:p text:style-name="P17">ideální je jizvu zavinout šátkem</text:p>
        </text:list-item>
        <text:list-item>
          <text:p text:style-name="P19">nevystavujte jizvu extrémním teplotám-<text:span text:style-name="T6">mrazu a horku po dobu 1 roku</text:span></text:p>
          <text:p text:style-name="P19"/>
        </text:list-item>
      </text:list>
      <text:p text:style-name="P9">Péče po vytažení stehů</text:p>
      <text:list xml:id="list1172848342" text:style-name="L2">
        <text:list-item>
          <text:p text:style-name="P20">Automasáž břicha -třezalkový, měsíčkový, šípkový, ricinový, arganový, sedmikráskový, Tamanu</text:p>
        </text:list-item>
        <text:list-item>
          <text:p text:style-name="P20">Začít masáží pomocí sprchovací hadice </text:p>
        </text:list-item>
      </text:list>
      <text:p text:style-name="P21"/>
      <text:p text:style-name="P8">Péče od 10. dne</text:p>
      <text:list xml:id="list1500411562" text:style-name="L3">
        <text:list-item>
          <text:p text:style-name="P22">dech do jizvy</text:p>
        </text:list-item>
        <text:list-item>
          <text:p text:style-name="P22">jizvy se můžeme jemné dotýkat přes šátek nebo oblečení</text:p>
        </text:list-item>
        <text:list-item>
          <text:p text:style-name="P22">dlaněmi děláme <text:span text:style-name="T10">vlnky nad jizvou a pod jizvou</text:span></text:p>
        </text:list-item>
        <text:list-item>
          <text:p text:style-name="P23">od 14. dne můžeme jemně masírovat samotnou jizvu</text:p>
        </text:list-item>
        <text:list-item>
          <text:p text:style-name="P23">k masáži můžeme použít oleje (třezalkový, měsíčkový, šípkový, ricinový,arganový apod.)</text:p>
        </text:list-item>
        <text:list-item>
          <text:p text:style-name="P23"><text:span text:style-name="T11">masáž </text:span>30 minut, 2-3 týdně </text:p>
        </text:list-item>
      </text:list>
      <text:p text:style-name="P18"/>
      <text:p text:style-name="P3"/>
      <text:p text:style-name="P3"><text:span text:style-name="T13"/></text:p>
      <text:p text:style-name="P3"><text:soft-page-break/><text:span text:style-name="T13">Péče o jizvu od 3m</text:span> </text:p>
      <text:list xml:id="list3554911709" text:style-name="L4">
        <text:list-item>
          <text:p text:style-name="P24">pokračujeme v masáži jizvy</text:p>
        </text:list-item>
        <text:list-item>
          <text:p text:style-name="P24">můžeme masírovat jizvu do hloubky</text:p>
        </text:list-item>
        <text:list-item>
          <text:p text:style-name="P24">vhodné je prohřívaní jizvy (peckový polštářek, lávové kameny,bylinné koule)</text:p>
        </text:list-item>
        <text:list-item>
          <text:p text:style-name="P25">30min-1h/1x týdně</text:p>
        </text:list-item>
      </text:list>
      <text:p text:style-name="P26"/>
      <text:p text:style-name="P4">Jak masírovat jizvu</text:p>
      <text:p text:style-name="P27">takto masírujeme jizvu i její okolí </text:p>
      <text:list xml:id="list75342128" text:style-name="L5">
        <text:list-item>
          <text:p text:style-name="P29">vlnky – prsty děláme vlnky</text:p>
        </text:list-item>
        <text:list-item>
          <text:p text:style-name="P29">piano – jako když hrajeme na piano</text:p>
        </text:list-item>
        <text:list-item>
          <text:p text:style-name="P29">úsměv- jako kdybychom chtěli nakreslit úsměv</text:p>
        </text:list-item>
        <text:list-item>
          <text:p text:style-name="P29">hvězda – masírujeme do směru hvězdy (nahoru, dolů, vlevo, vpravo, šikmo) </text:p>
        </text:list-item>
        <text:list-item>
          <text:p text:style-name="P29">šroubek – jako kdybychom šroubovali prstem šroubek krouživým pohybem</text:p>
        </text:list-item>
      </text:list>
      <text:p text:style-name="P32"/>
      <text:p text:style-name="P45">Dop<text:span text:style-name="T5">lňky vhodné ke správnému hojení jizvy</text:span></text:p>
      <text:list xml:id="list2421203095" text:style-name="L6">
        <text:list-item>
          <text:p text:style-name="P47">vitamín E (můžeme kapat přímo na jizvu) – podporuje kolagenová vlákna a hojení měkkých tkání</text:p>
        </text:list-item>
        <text:list-item>
          <text:p text:style-name="P47">bachovy krizové esence na jizvu</text:p>
        </text:list-item>
        <text:list-item>
          <text:p text:style-name="P47">kolagen</text:p>
        </text:list-item>
        <text:list-item>
          <text:p text:style-name="P47">Vitamín C -lipozomální 3000mg/denně -podporuje produkci kolagenu</text:p>
        </text:list-item>
        <text:list-item>
          <text:p text:style-name="P39"><text:span text:style-name="T8">Zinek a selen</text:span><text:span text:style-name="T7"> <text:s/></text:span></text:p>
        </text:list-item>
        <text:list-item>
          <text:p text:style-name="P49">tinktura z Ostropestřece</text:p>
          <text:p text:style-name="P53"/>
        </text:list-item>
      </text:list>
      <text:p text:style-name="P43">Lokální možnosti k regeneraci jizvy</text:p>
      <text:list xml:id="list1781138474" text:style-name="L7">
        <text:list-item>
          <text:p text:style-name="P50">medicínský med- zlepšuje hojení</text:p>
        </text:list-item>
        <text:list-item>
          <text:p text:style-name="P50">silikonové gely</text:p>
        </text:list-item>
        <text:list-item>
          <text:p text:style-name="P50">kyselina hyaluronová</text:p>
        </text:list-item>
        <text:list-item>
          <text:p text:style-name="P50">Atok na jizvy</text:p>
        </text:list-item>
        <text:list-item>
          <text:p text:style-name="P50">Strataderm</text:p>
        </text:list-item>
        <text:list-item>
          <text:p text:style-name="P50">Hemagel</text:p>
        </text:list-item>
        <text:list-item>
          <text:p text:style-name="P50">Olej- třezalkový, šípkový, ricinový, sedmikráskový, tamanu</text:p>
        </text:list-item>
      </text:list>
      <text:list xml:id="list65832260741263" text:continue-list="list2421203095" text:style-name="L6">
        <text:list-item>
          <text:p text:style-name="P40"><text:span text:style-name="T7">Tinktury -zevně jitrocelová </text:span><text:span text:style-name="T9">ti</text:span><text:span text:style-name="T7">nktura, arni</text:span><text:span text:style-name="T9">k</text:span><text:span text:style-name="T7">ová </text:span><text:span text:style-name="T9">ti</text:span><text:span text:style-name="T7">nktura, dužina z netřesku, citronová šťáv</text:span><text:span text:style-name="T9">a</text:span></text:p>
        </text:list-item>
      </text:list>
      <text:p text:style-name="P60"/>
      <text:p text:style-name="P60"/>
      <text:p text:style-name="P60"/>
      <text:p text:style-name="P60"/>
      <text:p text:style-name="P42"/>
      <text:p text:style-name="P42"/>
      <text:p text:style-name="P42"/>
      <text:p text:style-name="P42"/>
      <text:p text:style-name="P2"><text:soft-page-break/>Jizva po episiotomii</text:p>
      <text:p text:style-name="P46">0.-4.den</text:p>
      <text:list xml:id="list65831675237992" text:continue-list="list3858109082" text:style-name="L1">
        <text:list-item>
          <text:p text:style-name="P55">Jednou z nejdůležitější věcí je jizvu přijmout. Sebepřijetí není nic jednoduchého, <text:span text:style-name="T2">může to trvat nějaký čas, ale nic nevzdávejte. Blízký kontakt s vaším miminkem Vám k tomu může pomoci</text:span></text:p>
        </text:list-item>
      </text:list>
      <text:list xml:id="list840883184" text:style-name="L8">
        <text:list-item>
          <text:p text:style-name="P61">důležitá je hydratace (sprchování, hydroláty na jizvu)</text:p>
        </text:list-item>
        <text:list-item>
          <text:p text:style-name="P61">dýchejte do jizvy</text:p>
        </text:list-item>
        <text:list-item>
          <text:p text:style-name="P14">jezte nedráždivou stravu, <text:span text:style-name="T3">vhodné jsou kostní vývary, zelenina nebo vláknina, které nám pomáhají ke správné regeneraci jizvy</text:span></text:p>
        </text:list-item>
        <text:list-item>
          <text:p text:style-name="P56">vyvarujte se zácpě</text:p>
        </text:list-item>
      </text:list>
      <text:list xml:id="list65833050394557" text:continue-list="list65831675237992" text:style-name="L1">
        <text:list-item>
          <text:p text:style-name="P57">jizva potřebuje být v čistotě a na vzduchu, proto ji pravidelně sprchujte a nechte větrat</text:p>
        </text:list-item>
        <text:list-item>
          <text:p text:style-name="P58">jizvu můžete oplachovat odvarem z řepíku, zázvoru, měsíčku, rozmarýnu</text:p>
        </text:list-item>
        <text:list-item>
          <text:p text:style-name="P58">vhodné je i zavinutí bříška a pánve ( rebozo, zavinovácí šátek)</text:p>
        </text:list-item>
      </text:list>
      <text:p text:style-name="P46">od 4.-10. dne</text:p>
      <text:list xml:id="list90608349" text:style-name="L9">
        <text:list-item>
          <text:p text:style-name="P59">můžete začít masírovat vzdálené oblasti – bříško, třísla, <text:s/>pánev i chodidla</text:p>
        </text:list-item>
        <text:list-item>
          <text:p text:style-name="P59">můžete se jemně začít dotýkat jizvy ( přes kalhotky)</text:p>
        </text:list-item>
      </text:list>
      <text:p text:style-name="P46">Po ukončení krvácení</text:p>
      <text:list xml:id="list2252695647" text:style-name="L10">
        <text:list-item>
          <text:p text:style-name="P62">jizva se může začít prohřívat ( napářka, sedací koupele, lávové kameny)</text:p>
        </text:list-item>
        <text:list-item>
          <text:p text:style-name="P62">zkuste sed na peckovitém polštářku, jemné kroužení a pocit nasáváni pecek</text:p>
        </text:list-item>
        <text:list-item>
          <text:p text:style-name="P62">je vhodné začít masírovat jizvu z venku i zevnitř</text:p>
        </text:list-item>
      </text:list>
      <text:p text:style-name="P51"/>
      <text:p text:style-name="P5">Jak masírovat jizvu</text:p>
      <text:p text:style-name="P28">takto masírujeme jizvu i její okolí </text:p>
      <text:list xml:id="list65833134480177" text:continue-list="list75342128" text:style-name="L5">
        <text:list-item>
          <text:p text:style-name="P30">vlnky – prsty děláme vlnky</text:p>
        </text:list-item>
        <text:list-item>
          <text:p text:style-name="P30">úsměv- jako kdybychom chtěli nakreslit úsměv</text:p>
        </text:list-item>
        <text:list-item>
          <text:p text:style-name="P30">hvězda – masírujeme do směru hvězdy (nahoru, dolů, vlevo, vpravo, šikmo) </text:p>
        </text:list-item>
        <text:list-item>
          <text:p text:style-name="P31">šroubek – jako kdybychom šroubovali prstem šroubek krouživým pohybem</text:p>
          <text:p text:style-name="P31"><text:span text:style-name="T16"/></text:p>
        </text:list-item>
      </text:list>
      <text:p text:style-name="P33"><text:span text:style-name="T16">Dop</text:span><text:span text:style-name="T17">lňky vhodné ke správnému hojení jizvy</text:span></text:p>
      <text:list xml:id="list65833398846177" text:continue-numbering="true" text:style-name="L5">
        <text:list-item>
          <text:p text:style-name="P48">vitamín E (můžeme kapat přímo na jizvu) – podporuje kolagenová vlákna a hojení měkkých tkání</text:p>
        </text:list-item>
        <text:list-item>
          <text:p text:style-name="P48">bachovy krizové esence na jizvu</text:p>
        </text:list-item>
        <text:list-item>
          <text:p text:style-name="P48">kolagen</text:p>
        </text:list-item>
        <text:list-item>
          <text:p text:style-name="P48">Vitamín C -lipozomální 3000mg/denně -podporuje produkci kolagenu</text:p>
        </text:list-item>
        <text:list-item>
          <text:p text:style-name="P41"><text:span text:style-name="T8">Zinek a selen</text:span><text:span text:style-name="T7"> <text:s/></text:span></text:p>
        </text:list-item>
        <text:list-item>
          <text:p text:style-name="P52">tinktura z Ostropestřece</text:p>
          <text:p text:style-name="P54"/>
        </text:list-item>
      </text:list>
      <text:p text:style-name="P44"/>
      <text:p text:style-name="P44"/>
      <text:p text:style-name="P44"/>
      <text:p text:style-name="P44"><text:soft-page-break/>Lokální možnosti k regeneraci jizvy</text:p>
      <text:list xml:id="list65832783135824" text:continue-numbering="true" text:style-name="L5">
        <text:list-item>
          <text:p text:style-name="P52">medicínský med- zlepšuje hojení</text:p>
        </text:list-item>
        <text:list-item>
          <text:p text:style-name="P52">silikonové gely</text:p>
        </text:list-item>
        <text:list-item>
          <text:p text:style-name="P52">kyselina hyaluronová</text:p>
        </text:list-item>
        <text:list-item>
          <text:p text:style-name="P52">Atok na jizvy</text:p>
        </text:list-item>
        <text:list-item>
          <text:p text:style-name="P52">Strataderm</text:p>
        </text:list-item>
        <text:list-item>
          <text:p text:style-name="P52">Hemagel</text:p>
        </text:list-item>
        <text:list-item>
          <text:p text:style-name="P52">Olej- třezalkový, šípkový, ricinový, sedmikráskový, tamanu</text:p>
        </text:list-item>
        <text:list-item>
          <text:p text:style-name="P41"><text:span text:style-name="T7">Tinktury -zevně jitrocelová </text:span><text:span text:style-name="T9">ti</text:span><text:span text:style-name="T7">nktura, arni</text:span><text:span text:style-name="T9">k</text:span><text:span text:style-name="T7">ová </text:span><text:span text:style-name="T9">ti</text:span><text:span text:style-name="T7">nktura, dužina z netřesku, citronová šťáv</text:span><text:span text:style-name="T9">a</text:span></text:p>
        </text:list-item>
      </text:list>
      <text:p text:style-name="P6">Po 3 měsících</text:p>
      <text:list xml:id="list1870272174" text:style-name="L11">
        <text:list-item>
          <text:p text:style-name="P34">můžete sedět na balonku a jemně masírovat krouživým pohybem</text:p>
        </text:list-item>
        <text:list-item>
          <text:p text:style-name="P34">Pro ma<text:span text:style-name="T12">sáž</text:span> <text:span text:style-name="T12">můžete používat</text:span> t<text:span text:style-name="T12">řezalkový</text:span>, <text:span text:style-name="T12">šípkový</text:span>, <text:span text:style-name="T12">měsíčkový</text:span>, <text:span text:style-name="T12">kokosový</text:span> ro<text:span text:style-name="T12">stlinný</text:span> olej</text:p>
        </text:list-item>
        <text:list-item>
          <text:p text:style-name="P37">masáž provádějte v klidu a teple, můžete se přikrýt dekou</text:p>
        </text:list-item>
        <text:list-item>
          <text:p text:style-name="P37">položte si dlaň na jizvu a jemně poklepávejte všemi prsty</text:p>
        </text:list-item>
        <text:list-item>
          <text:p text:style-name="P37">pokud vám není dotek příjemný můžete přiložit teplý obklad, pohankový polštářek, nebo se dotýkat před spodní prádlo</text:p>
        </text:list-item>
        <text:list-item>
          <text:p text:style-name="P7">Můžete začít s tzv. HLUBOKOU MASÁŽÍ</text:p>
        </text:list-item>
      </text:list>
      <text:list xml:id="list3957113627" text:style-name="L12">
        <text:list-item>
          <text:list>
            <text:list-item>
              <text:p text:style-name="P35">představte si, že vaše hráz je ciferník</text:p>
            </text:list-item>
            <text:list-item>
              <text:p text:style-name="P35">u vrcholu hráze je 12h</text:p>
            </text:list-item>
            <text:list-item>
              <text:p text:style-name="P35">u konečníku je 6h</text:p>
            </text:list-item>
            <text:list-item>
              <text:p text:style-name="P35">levá strana jsou 3h a pravá strana je 9h</text:p>
            </text:list-item>
            <text:list-item>
              <text:p text:style-name="P35">masírujte postupně oblast mezi 12 a 6, 3 a 9h</text:p>
            </text:list-item>
            <text:list-item>
              <text:p text:style-name="P35">Vložte palec do pochvy, zpočátku jen po první článek ukazováčku, u č. 3 stlačte na 30 vteřin směrem dolů, pak proveďte malé kolečko a nakonec jemně zavibrujte</text:p>
            </text:list-item>
            <text:list-item>
              <text:p text:style-name="P35">Vyhněte se příliš silnému tlaku. Udržujte hladinu bolesti na škále mezi 3-5 (0 = <text:span text:style-name="T12">žádná</text:span> bolest a 10 nejhorší bolest )</text:p>
            </text:list-item>
            <text:list-item>
              <text:p text:style-name="P35">Pokračujte stejným způsobem na bodě <text:span text:style-name="T12">3</text:span> postupně až k číslu 9. Pokračujte technikou - tlak, kolečko, vibrace</text:p>
            </text:list-item>
            <text:list-item>
              <text:p text:style-name="P38">stejně můžeme masírovat celou pochvu <text:line-break/>(klitoris je u č. 12, 6h je u konečníku, levá strana jsou 3h a pravá 9h.)</text:p>
            </text:list-item>
          </text:list>
        </text:list-item>
      </text:list>
      <text:list xml:id="list3316717797" text:style-name="L13">
        <text:list-item>
          <text:list>
            <text:list-header>
              <text:p text:style-name="P36"/>
            </text:list-header>
          </text:list>
        </text:list-item>
      </text:list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6T13:58:22.535000000</meta:creation-date>
    <dc:date>2023-04-06T06:58:31.135000000</dc:date>
    <meta:editing-duration>PT1H35M50S</meta:editing-duration>
    <meta:editing-cycles>7</meta:editing-cycles>
    <meta:generator>LibreOffice/7.0.0.3$Windows_X86_64 LibreOffice_project/8061b3e9204bef6b321a21033174034a5e2ea88e</meta:generator>
    <meta:print-date>2023-01-20T08:38:26.928000000</meta:print-date>
    <meta:document-statistic meta:table-count="0" meta:image-count="0" meta:object-count="0" meta:page-count="4" meta:paragraph-count="116" meta:word-count="941" meta:character-count="5618" meta:non-whitespace-character-count="4861"/>
  </office:meta>
</office:document-meta>
</file>