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DejaVu Sans" svg:font-family="'DejaVu Sans'" style:font-adornments="Tučné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IS_20_Identifikační_20_údaje">
      <style:paragraph-properties fo:margin-top="0.3cm" fo:margin-bottom="0cm" style:contextual-spacing="false" fo:line-height="100%"/>
    </style:style>
    <style:style style:name="P3" style:family="paragraph" style:parent-style-name="IS_20_Oddělovač_20_odstavců_20_4_20_mm">
      <style:paragraph-properties fo:margin-top="0.3cm" fo:margin-bottom="0cm" style:contextual-spacing="false" fo:line-height="100%"/>
      <style:text-properties fo:font-size="11.5pt" style:font-size-asian="11.5pt" style:font-size-complex="11.5pt"/>
    </style:style>
    <style:style style:name="P4" style:family="paragraph" style:parent-style-name="Heading_20_2">
      <style:paragraph-properties fo:break-before="page"/>
      <style:text-properties fo:letter-spacing="0.035cm"/>
    </style:style>
    <style:style style:name="P5" style:family="paragraph" style:parent-style-name="List" style:list-style-name="List_20_1"/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blastní nemocnice Trutnov, a. s.</text:p>
      <text:p text:style-name="Standard">Anesteziologicko-resuscitační oddělení</text:p>
      <text:p text:style-name="Standard">Maxima Gorkého 77, 541 01 Trutnov</text:p>
      <text:h text:style-name="Heading_20_1" text:outline-level="1">INFORMOVANÝ SOUHLAS<text:line-break/>s epidurální anestezií k operačnímu/diagnostickému výkonu s/bez zavedení katétru</text:h>
      <text:p text:style-name="IS_20_Identifikační_20_údaje">Jméno a příjmení pacienta: <text:tab/><text:tab/></text:p>
      <text:p text:style-name="IS_20_Identifikační_20_údaje">Rodné číslo: <text:tab/>...........................<text:tab/></text:p>
      <text:p text:style-name="IS_20_Identifikační_20_údaje">Zákonný zástupce: <text:tab/><text:tab/></text:p>
      <text:p text:style-name="IS_20_Identifikační_20_údaje"><text:tab/><text:tab/> (jméno a příjmení, datum narození, příbuzenský vztah)</text:p>
      <text:p text:style-name="IS_20_Oddělovač_20_odstavců_20_4_20_mm">  </text:p>
      <text:p text:style-name="Text_20_body">Účelem podání epidurální anestezie je umožnění provedení operačního nebo diagnostického výkonu.</text:p>
      <text:h text:style-name="Heading_20_2" text:outline-level="2">Průběh zdravotního výkonu</text:h>
      <text:p text:style-name="Text_20_body">Den před plánovaným operačním nebo diagnostickým výkonem Vás navštíví na pokoji lékař-anesteziolog, který s Vámi probere Váš aktuální zdravotní stav, dohodne s Vámi anesteziologický postup při operačním nebo diagnostickém výkonu, zvolí vhodnou pre-premedikaci (podání hypnotik – „léků na spaní” na noc před výkonem), premedikaci (podání zklidňujících látek v den výkonu) a případně navrhne doplnění před­operačních vyšetření.</text:p>
      <text:p text:style-name="Text_20_body">V den výkonu Vám bude aplikována již výše zmíněná premedikace – obvykle formou nitrosvalové injekce. Po aplikaci premedikace již nevstávejte z postele, nechoďte a vyčkejte příjezdu sanitáře, který Vás vle­že dopraví na operační sál. Před výkonem je nutné dodržet určitá pravidla, která zvyšují Vaši bezpečnost při operačním nebo diagnostickém výkonu:</text:p>
      <text:p text:style-name="Text_20_body"><text:span text:style-name="T1">Předoperační lačnění</text:span>:</text:p>
      <text:list xml:id="list2239148884" text:style-name="List_20_1">
        <text:list-item>
          <text:p text:style-name="P5">přívod „čistých“ tekutin je nutné zastavit 2 a více hodin před výkonem s epidurální anestezií – „čisté“ tekutiny: voda, ovocné džusy bez dužiny, minerální vody, čaj a černá káva bez mléka, tyto tekutiny nesmí obsahovat alkohol;</text:p>
        </text:list-item>
        <text:list-item>
          <text:p text:style-name="P5">přívod mateřského mléka je nutné ukončit 4 a více hodin před výkonem s epidurální anestezií;</text:p>
        </text:list-item>
        <text:list-item>
          <text:p text:style-name="P5">přívod kojeneckých výživ je nutné zastavit 6 a více hodin před výkonem s epidurální anestezií;</text:p>
        </text:list-item>
        <text:list-item>
          <text:p text:style-name="P5">přívod lehkého jídla a nemateřského mléka je nutné zastavit 6 a více hodin před výkonem s epidurální anestezií, u dětí i 8 hodin – dle stravy.</text:p>
        </text:list-item>
      </text:list>
      <text:p text:style-name="Text_20_body"><text:span text:style-name="T1">Ostatní příprava</text:span>:</text:p>
      <text:list xml:id="list121150253068230" text:continue-numbering="true" text:style-name="List_20_1">
        <text:list-item>
          <text:p text:style-name="P5">snímatelné zubní náhrady, kontaktní čočky, náušnice, řetízky atp. je nutné odložit – na nehtech by neměl být žádný lak, make-up také není vhodný (kvůli monitoraci životních funkcí v průběhu anestézie);</text:p>
        </text:list-item>
        <text:list-item>
          <text:p text:style-name="P5">24 hodin před výkonem v epidurální anestezii je zakázáno kouřit.</text:p>
        </text:list-item>
      </text:list>
      <text:p text:style-name="Text_20_body">Na operačním sále budete uloženi na operační stůl a bude zahájena příprava k podání epidurální anestezie. Bude Vám zavedena nitrožilní infúze a budou nasazena čidla ke sledování životních funkcí.</text:p>
      <text:p text:style-name="Text_20_body">Vlastní provedení epidurální anestezie je možné ve 2 polohách – v leže na boku nebo vsedě. Po dohodě s anesteziologem zaujmete příslušnou polohu a provedete tzv. kočičí hřbet, což znamená přitáhnout dolní končetiny k břichu, ohnout záda a položit bradu na prsa. Poté anesteziolog provede širokou dezinfekci místa vpichu a zakryje ho perforovanou rouškou. Následně provede místní umrtvení místa vpichu vytvořením kožního pupene podáním místního anestetika a aplikuje malou dávku místního anestetika mezi trno­vé výběžky na páteři. Nyní následuje vlastní zavedení speciální Tuohyho jehly do epidurálního prostoru – <text:soft-page-break/>metodou kapky nebo ztráty odporu je ozřejmena správná lokalizace jehly v epidurálním prostoru a poté je buď podáno místní anestetikum přímo jehlou, nebo je zaveden tenký katetr, kterým lze pak místní aneste­tikum podávat i opakovaně.</text:p>
      <text:p text:style-name="Text_20_body">Po podání místního anestetika budete uloženi do polohy na zádech. Hranici rozsahu znecitlivění anesteziolog kontroluje pomocí chladného tamponu (smočený v alkoholu nebo lihobenzinu) a podle rozsahu omezení hybnosti dolních končetin. Během doby nástupu účinku místního anestetika (asi 15 minut) Vám bude po 1 minutě měřen krevní tlak a anesteziolog bude opakovaně zjišťovat rozsah znecitlivění.</text:p>
      <text:p text:style-name="Text_20_body">Před zahájením vlastního operačního či diagnostického výkonu s Vámi anesteziolog dohodne eventuální podání sedace – léků zajišťujících lehký spánek po dobu výkonu. Během výkonu budete dostávat kyslík – buď cestou obličejové masky, nebo nosních brýlí.</text:p>
      <text:p text:style-name="Text_20_body">Po ukončení operačního nebo diagnostického výkonu budete převezeni na dospávací jednotku, kde budete nepřetržitě sledováni vyškoleným personálem po dobu 2 hodin. Pokud si povaha provedeného výkonu nebo Váš aktuální zdravotní stav vyžádají intenzivní péči vyššího stupně, budete převezeni přímo na lůžkovou část Anesteziologicko-resuscitačního oddělení nebo na příslušnou oborovou jednotku intenzivní pé­če. Případné pooperační komplikace bude řešit anesteziolog ve spolupráci s Vaším ošetřujícím lékařem. Pokud se do 4 hodin od ukončení výkonu spontánně nevymočíte, informujte prosím o této skutečnosti zdravotní sestru na oddělení, kde jste hospitalizováni.</text:p>
      <text:h text:style-name="Heading_20_2" text:outline-level="2">Alternativní metody, výhody a nevýhody</text:h>
      <text:p text:style-name="Text_20_body">Jako alternativu místo shora uvedeného lékařem doporučeného výkonu lze provést:</text:p>
      <text:list xml:id="list121150663118550" text:continue-numbering="true" text:style-name="List_20_1">
        <text:list-item>
          <text:p text:style-name="P5">celkovou anestezii (narkózu),</text:p>
        </text:list-item>
        <text:list-item>
          <text:p text:style-name="P5">subarachnoidální anestézii – podání místního anestetika do páteřního kanálu,</text:p>
        </text:list-item>
        <text:list-item>
          <text:p text:style-name="P5">periferní nervové blokády – podání místního anestetika přímo k nervovému vláknu.</text:p>
        </text:list-item>
      </text:list>
      <text:p text:style-name="Text_20_body">Vždy však záleží na Vašem zdravotním stavu, povaze a rozsahu operačního nebo diagnostického výkonu. Pro některé typy výkonů je jedinou alternativou celková anestezie.</text:p>
      <text:p text:style-name="Text_20_body">Doporučený výkon má oproti uvedené alternativě tyto výhody:</text:p>
      <text:list xml:id="list121149174693800" text:continue-numbering="true" text:style-name="List_20_1">
        <text:list-item>
          <text:p text:style-name="P5">nižší výskyt pooperační nevolnosti a zvracení – nezpůsobuje útlum vědomí a snížení pozornosti,</text:p>
        </text:list-item>
      </text:list>
      <text:p text:style-name="Text_20_body">ale současně tyto nevýhody:</text:p>
      <text:list xml:id="list121148853658139" text:continue-numbering="true" text:style-name="List_20_1">
        <text:list-item>
          <text:p text:style-name="P5">riziko selhání metody jako takové,</text:p>
        </text:list-item>
        <text:list-item>
          <text:p text:style-name="P5">relativně nižší komfort pacienta při operačním nebo diagnostickém výkonu.</text:p>
        </text:list-item>
      </text:list>
      <text:h text:style-name="Heading_20_2" text:outline-level="2">Rizika výkonu</text:h>
      <text:p text:style-name="Text_20_body">I při dodržení všech zásad bezpečného podání epidurální anestezie dochází ke komplikacím, které mohou nejen znepříjemnit Váš pobyt v nemocnici, ale i ohrozit Váš život. Dovolte proto krátké upozornění na možné komplikace, které nemá za úkol vyvolat ve Vás jakékoliv obavy, ale slouží pro Vaši komplexní in­formovanost:</text:p>
      <text:list xml:id="list121149192851977" text:continue-numbering="true" text:style-name="List_20_1">
        <text:list-item>
          <text:p text:style-name="P5">pokles krevního tlaku, pokles tepové frekvence – asi u 10–15 % výkonů,</text:p>
        </text:list-item>
        <text:list-item>
          <text:p text:style-name="P5">nevolnost, zvracení, pokles tělesné teploty a porucha dýchání,</text:p>
        </text:list-item>
        <text:list-item>
          <text:p text:style-name="P5">toxická nebo alergická reakce na místní anestetikum,</text:p>
        </text:list-item>
        <text:list-item>
          <text:p text:style-name="P5">neurologické poruchy – extrémně vzácné – 7 na 550 000 anestezií,</text:p>
        </text:list-item>
        <text:list-item>
          <text:p text:style-name="P5">poranění míchy nebo nervového kořene punkční jehlou,</text:p>
        </text:list-item>
        <text:list-item>
          <text:p text:style-name="P5">pooperační zadržování moči ve 14–37 % případů,</text:p>
        </text:list-item>
        <text:list-item>
          <text:p text:style-name="P5">rozšíření znecitlivění nad očekávaný rozsah – vzácná komplikace, ale ohrožuje pacienta bezprostředně na životě,</text:p>
        </text:list-item>
        <text:list-item>
          <text:p text:style-name="P5">selhání metody jako takové – nedostatečná blokáda, vynechané segmenty,</text:p>
        </text:list-item>
        <text:list-item>
          <text:p text:style-name="P5">útrobní bolest při operacích v podbřišku,</text:p>
        </text:list-item>
        <text:list-item>
          <text:p text:style-name="P5">punkce tvrdé pleny spojená v 70–80 % s následnou bolestí hlavy,</text:p>
        </text:list-item>
        <text:list-item>
          <text:p text:style-name="P5">punkce epidurální žíly s možností epidurálního hematomu.</text:p>
        </text:list-item>
      </text:list>
      <text:h text:style-name="Heading_20_2" text:outline-level="2"><text:soft-page-break/>Souhlasné prohlášení</text:h>
      <text:p text:style-name="Text_20_body">Prohlašuji a svým dále uvedeným vlastnoručním podpisem potvrzuji, že lékař, který mi poskytl poučení, mi osobně vysvětlil vše, co je obsahem tohoto písemného informovaného souhlasu, a měl/a jsem možnost klást mu otázky, na které mi řádně odpověděl. Prohlašuji, že jsem shora uvedenému poučení plně porozu­měl/a a výslovně souhlasím s provedením výše uvedeného zdravotního výkonu.</text:p>
      <text:p text:style-name="P3">  <text:line-break/>  </text:p>
      <text:p text:style-name="P2">V Trutnově dne <text:tab/><text:tab/><text:line-break/>  </text:p>
      <text:p text:style-name="P2">Podpis pacienta, nebo zákonného zástupce: <text:tab/><text:tab/><text:line-break/>  <text:line-break/>  </text:p>
      <text:p text:style-name="P2">Jméno a podpis pracovníka, který poučení provedl: <text:tab/><text:line-break/>  <text:line-break/>  </text:p>
      <text:p text:style-name="P2">Jméno a podpisy svědků poučení, pokud se pacient nemůže vlastnoručně podepsat: <text:tab/><text:line-break/>  </text:p>
      <text:p text:style-name="P2"><text:tab/><text:tab/></text:p>
      <text:h text:style-name="P4" text:outline-level="2">PACIENT S KLASIFIKACÍ ASA III A VÍCE</text:h>
      <text:p text:style-name="Text_20_body">S ohledem na Váš zdravotní stav je třeba individuálně upozornit ještě na následující skutečnosti:</text:p>
      <text:p text:style-name="Text_20_body">  <text:line-break/>  <text:line-break/>  <text:line-break/>  <text:line-break/>  <text:line-break/>  <text:line-break/>  <text:line-break/>  <text:line-break/>  <text:line-break/>  <text:line-break/>  <text:line-break/>  <text:line-break/>  <text:line-break/>  <text:line-break/>  <text:line-break/>  <text:line-break/>  <text:line-break/>  <text:line-break/>  <text:line-break/>  <text:line-break/>  <text:line-break/>  <text:line-break/>  <text:line-break/>  <text:line-break/>  <text:line-break/>  <text:line-break/>  <text:line-break/>  <text:line-break/>  </text:p>
      <text:p text:style-name="Text_20_body">Prohlašuji a svým dále uvedeným vlastnoručním podpisem potvrzuji, že lékař, který mi poskytl poučení, mně osobně vysvětlil vše, co je obsahem tohoto písemného informovaného souhlasu a měl jsem možnost klást mu otázky, na které mi řádně odpověděl. Prohlašuji, že jsem shora uvedenému poučení pro pacienty s klasifikací ASA III a více plně porozuměl a je mi jasné, že provedený zdravotní výkon může skončit mým náhlým úmrtím v průběhu operačního výkonu nebo v časném pooperačním období.</text:p>
      <text:p text:style-name="P3">  </text:p>
      <text:p text:style-name="P2">V Trutnově dne <text:tab/><text:tab/><text:line-break/>  </text:p>
      <text:p text:style-name="P2">Podpis pacienta, nebo zákonného zástupce: <text:tab/><text:tab/><text:line-break/>  <text:line-break/>  </text:p>
      <text:p text:style-name="P2">Jméno a podpis pracovníka, který poučení provedl: <text:tab/><text:line-break/>  <text:line-break/>  </text:p>
      <text:p text:style-name="P2">Jméno a podpisy svědků poučení, pokud se pacient nemůže vlastnoručně podepsat: <text:tab/><text:line-break/>  </text:p>
      <text:p text:style-name="P2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DejaVu Sans" svg:font-family="'DejaVu Sans'" style:font-adornments="Tučné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  <style:text-properties fo:font-size="11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tučné" style:font-family-generic="swiss" style:font-pitch="variable" fo:font-weight="bold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3cm" fo:margin-bottom="0.3cm" style:contextual-spacing="false" fo:text-align="justify" style:justify-single-word="false" fo:orphans="2" fo:widows="2" fo:hyphenation-ladder-count="no-limit" style:page-number="auto" fo:background-color="transparent"/>
      <style:text-properties fo:font-size="11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top="0cm" fo:margin-bottom="0cm" style:contextual-spacing="false"/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801cm" fo:margin-bottom="0.801cm" style:contextual-spacing="false" fo:line-height="120%" fo:text-align="center" style:justify-single-word="false" fo:text-indent="0cm" style:auto-text-indent="false"/>
      <style:text-properties style:font-name="DejaVu Sans" fo:font-family="'DejaVu Sans'" style:font-style-name="Tučné" style:font-family-generic="swiss" style:font-pitch="variable" fo:font-size="13pt" fo:letter-spacing="0.035cm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5cm" fo:margin-bottom="0.3cm" style:contextual-spacing="false" fo:text-indent="0cm" style:auto-text-indent="false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style:font-name="Arial" fo:font-family="Arial" style:font-style-name="obyčejné" style:font-family-generic="swiss" style:font-pitch="variable" fo:font-size="9pt"/>
    </style:style>
    <style:style style:name="Frame_20_contents" style:display-name="Frame contents" style:family="paragraph" style:parent-style-name="Text_20_body" style:class="extra"/>
    <style:style style:name="IS_20_Identifikační_20_údaje" style:display-name="IS Identifikační údaje" style:family="paragraph" style:parent-style-name="Standard">
      <style:paragraph-properties fo:margin-top="0.349cm" fo:margin-bottom="0cm" style:contextual-spacing="false">
        <style:tab-stops>
          <style:tab-stop style:position="8.2cm" style:leader-style="dotted" style:leader-text="."/>
          <style:tab-stop style:position="17.401cm" style:type="right" style:leader-style="dotted" style:leader-text="."/>
        </style:tab-stops>
      </style:paragraph-properties>
      <style:text-properties fo:font-size="11.5pt"/>
    </style:style>
    <style:style style:name="IS_20_Oddělovač_20_odstavců_20_4_20_mm" style:display-name="IS Oddělovač odstavců 4 mm" style:family="paragraph" style:parent-style-name="Standard">
      <style:paragraph-properties fo:line-height="0.4cm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S_20_Oddělovač_20_odstavců_20_3_20_mm" style:display-name="IS Oddělovač odstavců 3 mm" style:family="paragraph" style:parent-style-name="Standard">
      <style:paragraph-properties fo:line-height="0.3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" style:family="table">
      <style:table-properties style:width="17.403cm" table:align="margins"/>
    </style:style>
    <style:style style:name="Tabulka1.A" style:family="table-column">
      <style:table-column-properties style:column-width="8.701cm" style:rel-column-width="32767*"/>
    </style:style>
    <style:style style:name="Tabulka1.B" style:family="table-column">
      <style:table-column-properties style:column-width="8.701cm" style:rel-column-width="32768*"/>
    </style:style>
    <style:style style:name="Tabulka1.A1" style:family="table-cell">
      <style:table-cell-properties fo:padding="0cm" fo:border="none"/>
    </style:style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401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cm" style:dynamic-spacing="false"/>
      </style:footer-style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footer>
        <table:table table:name="Tabulka1" table:style-name="Tabulka1">
          <table:table-column table:style-name="Tabulka1.A"/>
          <table:table-column table:style-name="Tabulka1.B"/>
          <table:table-row>
            <table:table-cell table:style-name="Tabulka1.A1" office:value-type="string">
              <text:p text:style-name="Footer">F-2577-2       TU-3542</text:p>
            </table:table-cell>
            <table:table-cell table:style-name="Tabulka1.A1" office:value-type="string">
              <text:p text:style-name="MP1">strana <text:page-number text:select-page="current">4</text:page-number><text:s/>z <text:page-count>4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7T14:28:14.09</meta:creation-date>
    <dc:date>2019-02-13T14:41:11.08</dc:date>
    <meta:editing-duration>PT4H55M14S</meta:editing-duration>
    <meta:editing-cycles>138</meta:editing-cycles>
    <meta:generator>LibreOffice/7.0.0.3$Windows_X86_64 LibreOffice_project/8061b3e9204bef6b321a21033174034a5e2ea88e</meta:generator>
    <meta:print-date>2019-01-17T13:12:40.92</meta:print-date>
    <meta:document-statistic meta:table-count="1" meta:image-count="0" meta:object-count="0" meta:page-count="4" meta:paragraph-count="70" meta:word-count="1089" meta:character-count="7811" meta:non-whitespace-character-count="6623"/>
  </office:meta>
</office:document-meta>
</file>